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01602568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540563600174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540450352230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540503410589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540392438319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540492887438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540389302900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540538718187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540379008215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540496520279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540398032646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540565247255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540476697491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540402056990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540404444001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5405076758932" text:continue-numbering="true" text:style-name="WW8Num2">
        <text:list-item>
          <text:p text:style-name="P55">Titolo abilitante:</text:p>
        </text:list-item>
      </text:list>
      <text:list xml:id="list198539491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5403985985811" text:continue-list="list16540507675893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540553675683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540424291427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540567781234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540438826275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540523239938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540451103596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540392369090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540527094626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540584969245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540406004717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540520299533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540388112982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540427159794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540396941176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540566574098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540520803586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540553794004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540398148128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540445296194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540566687345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540464554633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540396653184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540521267443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540439278436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540508326210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540460317537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540423667559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540505738249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540583530789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540427930932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540471264167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540523702860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540510150201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540535247707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540409760434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540468199627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540515016830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540421864188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540567292562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540540436071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540428740599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540593890943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540497540998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540459843183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540484063337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540551564169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540406825535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540581593162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540437435600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540594517529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540435266421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540397515481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540569692475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540505066444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540463410016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540529280455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540501054543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540581938995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540452325309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540522940393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540394095211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540451137860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540526370246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540567511016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540465651545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540507352282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540455022333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540554212639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540427460815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540440144698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540418917394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540582142509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540577755376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540480950756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540430917741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540514873827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540414176951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540479393318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