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513575169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02536996090742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02537205622112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0253751079276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0253737092687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02537416559466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02537796097367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0253718637162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0253681037270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0253646222615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0253778906568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0253684089519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0253633686741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02536989726085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02537579267317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02538137536875" text:continue-numbering="true" text:style-name="WW8Num2">
        <text:list-item>
          <text:p text:style-name="P55">Titolo abilitante:</text:p>
        </text:list-item>
      </text:list>
      <text:list xml:id="list378420355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02537070027150" text:continue-list="list10253813753687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02536538528855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0253667022607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0253681112020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02536442678140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02537953452167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0253789145611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0253784761416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02537202352963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0253815694879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0253682236747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02536950689210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0253634583694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0253619839028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02537663680660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0253715039081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02537668114541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0253768809086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02536311058320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02537327356322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02536266247771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02537714640313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02537191624378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0253701330162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02537271617085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0253828929458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02538183533386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02536755396794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02537355586302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02538022233012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0253781129132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0253640659319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0253783957560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0253732041991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02537914183446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02537843294703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02537382510458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02536173813013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0253633420550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0253618210527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0253697197478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0253756379933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02537984173187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02536649128419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02536272353992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02536351672913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02536761465642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02536758650994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0253800611830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02537749701541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0253656290350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0253813628861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02537949337968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02537246263890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0253706867825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02537032200678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0253645003478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0253772729155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0253695143146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02536718699574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0253697080552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0253642962243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0253832205822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02538282690505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02537936761925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02537044513790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02537416292194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0253671166287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02536684363460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0253766286467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0253665515539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0253746803959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02537020748465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0253758926633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02536957904070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0253804548500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0253824362432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0253691947349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0253693912442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