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1828954710"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80837451028798"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80837169079496"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1143210166" text:style-name="WWNum1">
        <text:list-item>
          <text:p text:style-name="P15">di individuare i referenti comunali previsti per questo Comune nei seguenti dipendenti:</text:p>
        </text:list-item>
      </text:list>
      <text:list xml:id="list746192380"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80837175103982"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80836582221065"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80836147296621" text:continue-list="list1143210166"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