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7" style:family="paragraph" style:parent-style-name="Standard">
      <style:paragraph-properties fo:margin-top="0.1665in" fo:margin-bottom="0.1665in" loext:contextual-spacing="false" fo:text-align="justify" style:justify-single-word="false" fo:orphans="0" fo:widows="0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text-align="justify" style:justify-single-word="false" fo:keep-with-next="always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 style:list-style-name="WWNum4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 fo:orphans="0" fo:widows="0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.2661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.2661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orphans="0" fo:widows="0" fo:text-indent="4.0362in" style:auto-text-indent="false">
        <style:tab-stops>
          <style:tab-stop style:position="6.6937in" style:type="right"/>
        </style:tab-stops>
      </style:paragraph-properties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28" style:family="paragraph" style:parent-style-name="Heading_20_1">
      <style:paragraph-properties fo:margin-top="0in" fo:margin-bottom="0.1252in" loext:contextual-spacing="false" fo:text-align="center" style:justify-single-word="false" fo:keep-with-next="auto"/>
    </style:style>
    <style:style style:name="P29" style:family="paragraph" style:parent-style-name="Heading_20_2">
      <style:paragraph-properties fo:margin-top="0.0835in" fo:margin-bottom="0.0835in" loext:contextual-spacing="false" fo:text-align="center" style:justify-single-word="false" fo:keep-with-next="auto"/>
    </style:style>
    <style:style style:name="P30" style:family="paragraph" style:parent-style-name="Heading_20_3">
      <style:paragraph-properties fo:margin-left="0in" fo:margin-right="0in" fo:margin-top="0.1665in" fo:margin-bottom="0.1665in" loext:contextual-spacing="false" fo:orphans="0" fo:widows="0" fo:text-indent="4.0362in" style:auto-text-indent="false" fo:keep-with-next="auto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2" style:family="paragraph" style:parent-style-name="Frame_20_contents">
      <style:paragraph-properties fo:margin-left="-0.0984in" fo:margin-right="-0.1335in" fo:text-align="center" style:justify-single-word="false" fo:text-indent="0in" style:auto-text-indent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6pt" fo:font-style="italic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Arial" fo:font-size="5pt" style:font-size-asian="5pt" style:font-name-complex="Arial1" style:font-size-complex="5pt" style:font-weight-complex="bold"/>
    </style:style>
    <style:style style:name="T12" style:family="text">
      <style:text-properties style:font-name="Arial" fo:font-size="5pt" style:font-name-asian="F" style:font-size-asian="5pt" style:font-name-complex="Arial1" style:font-size-complex="5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weight="normal" style:font-size-asian="10pt" style:font-weight-asian="normal" style:font-size-complex="10pt"/>
    </style:style>
    <style:style style:name="T15" style:family="text">
      <style:text-properties style:font-name="Wingdings" style:font-name-asian="Wingdings1" style:font-name-complex="Wingdings1"/>
    </style:style>
    <style:style style:name="T16" style:family="text">
      <style:text-properties style:font-name="Wingdings" style:font-name-asian="Wingdings1" style:font-name-complex="Wingdings1" style:font-size-complex="10pt"/>
    </style:style>
    <style:style style:name="T17" style:family="text">
      <style:text-properties fo:color="#00000a" fo:font-size="10pt" style:font-size-asian="10pt" style:font-size-complex="10pt"/>
    </style:style>
    <style:style style:name="T18" style:family="text">
      <style:text-properties fo:color="#000000" style:font-name="Arial" fo:font-size="7pt" style:font-size-asian="7pt" style:font-name-complex="Arial1" style:font-size-complex="7pt"/>
    </style:style>
    <style:style style:name="T19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size-asian="5pt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round" draw:fill="solid" draw:fill-color="#ffffff" draw:textarea-vertical-align="top" draw:auto-grow-height="false" fo:min-height="0.3693in" fo:min-width="0.272in" fo:padding-top="0.05in" fo:padding-bottom="0.05in" fo:padding-left="0.1in" fo:padding-right="0.1in" fo:wrap-option="wrap" fo:margin-left="0.1382in" fo:margin-right="0.1319in" fo:margin-top="0.0134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Comune di ……………………………………………</text:span></text:p>
      <text:p text:style-name="P5"><text:span text:style-name="T3">Provincia di ….................................………</text:span></text:p>
      <text:h text:style-name="P28" text:outline-level="1"><text:span text:style-name="T13">UFFICIO ANAGRAFE</text:span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29" text:outline-level="2">COMUNICAZIONE VIA PEC o FAX</text:h>
            <text:p text:style-name="P9"><text:span text:style-name="T4">N.B. </text:span></text:p>
            <text:p text:style-name="P9"><text:span text:style-name="T4">Dal 21/08/2013, a seguito di modifica apportata dal DL n. 69/2013, nel Codice dell’amministrazione digitale (D. Lgs n. 82/2005 - art. 47, comma 2, lettera c) è previsto che tra pubbliche amministrazioni</text:span><text:bookmark text:name="_GoBack"/><text:span text:style-name="T4"> “È in ogni caso esclusa la trasmissione di documenti a mezzo fax”.</text:span></text:p>
            <text:p text:style-name="P9"><text:span text:style-name="T4">Si consiglia pertanto di utilizzare il presente schema per effettuare, alternativamente:</text:span></text:p>
            <text:list xml:id="list2721937419" text:style-name="WWNum4">
              <text:list-item>
                <text:p text:style-name="P10"><text:span text:style-name="T4">un messaggio PEC con firma digitale; </text:span></text:p>
              </text:list-item>
              <text:list-item>
                <text:p text:style-name="P10"><text:span text:style-name="T4">provvedere alla sua stampa e compilazione mediante sottoscrizione autografa, scansionarlo ed inviarlo via PEC;</text:span></text:p>
              </text:list-item>
              <text:list-item>
                <text:p text:style-name="P10"><text:span text:style-name="T4">solo nel caso sia impossibile a) e b) provvedere alla compilazione sottoscrizione e invio via FAX.</text:span></text:p>
              </text:list-item>
            </text:list>
          </table:table-cell>
        </table:table-row>
      </table:table>
      <text:p text:style-name="P1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2.A1" office:value-type="string">
            <text:p text:style-name="P18"><text:span text:style-name="T7">Schema PEC o Fax per conferma o integrazione dati al comune che richiede nulla osta al rilascio o proroga</text:span></text:p>
          </table:table-cell>
        </table:table-row>
      </table:table>
      <text:p text:style-name="P7"><text:span text:style-name="T6">DESTINATARIO</text:span></text:p>
      <text:p text:style-name="P15"><text:span text:style-name="T4">All’ufficio carte d’identità del comune di:</text:span></text:p>
      <text:p text:style-name="P15"><text:span text:style-name="T4">............................................................................................................................................................................. </text:span></text:p>
      <text:p text:style-name="P17"><text:span text:style-name="T4">PEC/Fax: .............................................................................................................................................................</text:span></text:p>
      <text:p text:style-name="P7"><text:span text:style-name="T6">OGGETTO</text:span></text:p>
      <text:p text:style-name="P12"><text:span text:style-name="T4">Nulla osta per rilascio di carta identità.</text:span></text:p>
      <text:p text:style-name="P16"><text:span text:style-name="T4">Risposta a vostra richiesta in data </text:span>....../....../............<text:span text:style-name="T4"> /n. ………………</text:span></text:p>
      <text:p text:style-name="P16"><text:span text:style-name="T4">Rilascio di:</text:span></text:p>
      <text:p text:style-name="P19"><text:span text:style-name="T16"></text:span><text:span text:style-name="T4"> nuova carta d’identità elettronica (CIE);</text:span></text:p>
      <text:p text:style-name="P19"><text:span text:style-name="T16"></text:span><text:span text:style-name="T4"> carta d’identità cartacea in deroga a seguito di adeguata motivazione.</text:span></text:p>
      <text:p text:style-name="P16"><text:span text:style-name="T4">Cognome e nome del cittadino/a …………………………………………………………</text:span></text:p>
      <text:p text:style-name="P17"><text:span text:style-name="T4">Data di nascita ……………………………………………………………………….........</text:span></text:p>
      <text:p text:style-name="P7"><text:span text:style-name="T6">ESTREMI ANAGRAFICI CORRETTI DEL CITTADINO</text:span></text:p>
      <text:p text:style-name="P14"><text:span text:style-name="T4">Nome e cognome ............................................................................ nato/a a .....................................................</text:span></text:p>
      <text:p text:style-name="P14"><text:span text:style-name="T4">il </text:span>....../....../............<text:span text:style-name="T4"> residente a ..................................................... via .................................................... n. ........ </text:span></text:p>
      <text:p text:style-name="P14"><text:span text:style-name="T4">Estremi atto di nascita del comune di ………………..…..……. Parte ….… Serie …….. N. ……... anno ……..…..</text:span></text:p>
      <text:p text:style-name="P8"><text:span text:style-name="T6">CONNOTATI E CONTRASSEGNI SALIENTI</text:span></text:p>
      <text:p text:style-name="P14"><text:span text:style-name="T4">Statura m. ................................... Capelli ......................................................., Occhi .......................................... </text:span></text:p>
      <text:p text:style-name="P14"><text:span text:style-name="T4">Segni particolari ...................................................................................................................................................</text:span></text:p>
      <text:p text:style-name="P14"><text:span text:style-name="T4">Professione .........................................................................................................................................................</text:span></text:p>
      <text:p text:style-name="P14"><text:span text:style-name="T4">Stato civile ..........................................................................................................................................................</text:span></text:p>
      <text:p text:style-name="P21"><text:span text:style-name="T6">Paternità </text:span><text:span text:style-name="T4">.............................................. </text:span><text:span text:style-name="T6">Maternità </text:span><text:span text:style-name="T4">.....................................</text:span></text:p>
      <text:p text:style-name="P22"><text:span text:style-name="T6">Tutore o esercente la responsabilità genitoriale </text:span><text:span text:style-name="T4">..............................................................</text:span></text:p>
      <text:p text:style-name="P17"><text:span text:style-name="T6">Già in possesso di Carta identità n. </text:span><text:span text:style-name="T4">…………………………………….…</text:span><text:span text:style-name="T6"> rilasciata in data </text:span>....../....../............<text:span text:style-name="T6"> dal </text:span><text:span text:style-name="T4">................................................................................................................………….……………………………</text:span></text:p>
      <text:p text:style-name="P6"><text:span text:style-name="T4">Nel concedere il nostro “nulla osta” a quanto da voi richiesto, a nostra volta:</text:span></text:p>
      <text:p text:style-name="P20"><text:span text:style-name="T15"></text:span><text:span text:style-name="T4"> Richiediamo, mediante lo stesso mezzo l’invio degli estremi di rilascio della nuova CI e copia del relativo cartellino</text:span></text:p>
      <text:p text:style-name="P20"><text:span text:style-name="T15"></text:span><text:span text:style-name="T4"> Segnaliamo che il cittadino, per cui si rilascia il nulla osta, a questo comune risulta residente in luogo diverso dalla vostra richiesta di nulla osta (come meglio precisato sopra); pertanto contestualmente all’eventuale rilascio del documento che codesto Comune vorrà comunque accordare, si proceda ad un’approfondita verifica della dimora abituale dello stesso e se ne dia comunicazione.</text:span></text:p>
      <text:p text:style-name="P6"><draw:custom-shape text:anchor-type="paragraph" draw:z-index="0" draw:name="Oval 3" draw:style-name="gr1" draw:text-style-name="P33" svg:width="0.6669in" svg:height="0.6642in" svg:x="2.9272in" svg:y="0.0035in"><text:p text:style-name="P31"/><text:p text:style-name="P32"><text:span text:style-name="T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4">D’ordine del Sindaco</text:span></text:p>
      <text:h text:style-name="P30" text:outline-level="3"><text:span text:style-name="T17">Il Responsabile dell’ufficio</text:span></text:h>
      <text:p text:style-name="P23"><text:span text:style-name="T4">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528in" loext:contextual-spacing="false" fo:text-align="justify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3327in" loext:contextual-spacing="false" fo:text-align="justify" style:justify-single-word="false" fo:orphans="0" fo:widows="0" fo:keep-with-next="always"/>
      <style:text-properties style:font-name="Arial" fo:font-family="Arial" style:font-family-generic="roman" style:font-pitch="variable" fo:font-size="21.5pt" fo:font-weight="bold" style:font-size-asian="21.5pt" style:font-weight-asian="bold" style:font-name-complex="Arial1" style:font-family-complex="Arial" style:font-family-generic-complex="system" style:font-pitch-complex="variable" style:font-size-complex="21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line-height="150%" fo:text-align="center" style:justify-single-word="false" fo:text-indent="3.5437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8pt" style:font-size-asian="8pt"/>
    </style:style>
    <style:style style:name="ListLabel_20_2" style:display-name="ListLabel 2" style:family="text">
      <style:text-properties fo:font-size="8pt" style:font-size-asian="8pt"/>
    </style:style>
    <style:style style:name="ListLabel_20_3" style:display-name="ListLabel 3" style:family="text">
      <style:text-properties fo:font-size="8pt" style:font-size-asian="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name-asian="F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009100.i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print-date>2012-02-10T09:21:00</meta:print-date>
    <meta:creation-date>2017-09-18T12:17:00</meta:creation-date>
    <dc:date>2018-09-26T07:18:00</dc:date>
    <meta:editing-duration>PT16M</meta:editing-duration>
    <meta:generator>LibreOffice/5.3.6.1$Linux_X86_64 LibreOffice_project/30$Build-1</meta:generator>
    <meta:document-statistic meta:table-count="3" meta:image-count="1" meta:object-count="0" meta:page-count="1" meta:paragraph-count="49" meta:word-count="379" meta:character-count="4003" meta:non-whitespace-character-count="36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