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3799430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50317364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2223992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18941479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1947006600343" text:continue-list="list422223992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452100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1945469702009" text:continue-list="list8194700660034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917526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1945383411074" text:continue-list="list8194546970200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194683265905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