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444165810"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1581707437160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81690153491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15816011526427"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15816270659298"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