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3516534785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3516534785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3516534785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3516534785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3516534785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3516534785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3516534785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351653478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3516534785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3516534785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3516534785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3516534785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3516534785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351653478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351653478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3516534785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3516534785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3516534785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3516534785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3516534785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3516534785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3516534785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3516534785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3516534785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351653478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351653478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351653478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3516534785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351653478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351653478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351653478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4090087131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3516534785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3516534785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