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49570928" field:type=""/><field:fieldmark-end/><field:fieldmark-start text:name="__Fieldmark__48_354957092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49570928" field:type=""/><field:fieldmark-end/><field:fieldmark-start text:name="__Fieldmark__59_354957092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49570928" field:type=""/><field:fieldmark-end/><field:fieldmark-start text:name="__Fieldmark__72_354957092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49570928" field:type=""/><field:fieldmark-end/><field:fieldmark-start text:name="__Fieldmark__83_354957092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49570928" field:type=""/><field:fieldmark-end/><field:fieldmark-start text:name="__Fieldmark__94_354957092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49570928" field:type=""/><field:fieldmark-end/><field:fieldmark-start text:name="__Fieldmark__123_3549570928" field:type=""/><field:fieldmark-end/><field:fieldmark-start text:name="__Fieldmark__125_3549570928" field:type=""/><field:fieldmark-end/><field:fieldmark-start text:name="__Fieldmark__127_354957092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49570928" field:type=""/><field:fieldmark-end/><field:fieldmark-start text:name="__Fieldmark__135_3549570928" field:type=""/><field:fieldmark-end/><field:fieldmark-start text:name="__Fieldmark__137_3549570928" field:type=""/><field:fieldmark-end/><field:fieldmark-start text:name="__Fieldmark__139_354957092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49570928" field:type=""/><field:fieldmark-end/><field:fieldmark-start text:name="__Fieldmark__150_3549570928" field:type=""/><field:fieldmark-end/><field:fieldmark-start text:name="__Fieldmark__152_3549570928" field:type=""/><field:fieldmark-end/><field:fieldmark-start text:name="__Fieldmark__154_3549570928" field:type=""/><field:fieldmark-end/><field:fieldmark-start text:name="__Fieldmark__156_3549570928" field:type=""/><field:fieldmark-end/><field:fieldmark-start text:name="__Fieldmark__158_3549570928" field:type=""/><field:fieldmark-end/><text:span text:style-name="T5"> a me intestato</text:span></text:p>
      <text:p text:style-name="P13"><text:span text:style-name="T17"></text:span><field:fieldmark-start text:name="__Fieldmark__163_3549570928" field:type=""/><field:fieldmark-end/><field:fieldmark-start text:name="__Fieldmark__165_3549570928" field:type=""/><field:fieldmark-end/><field:fieldmark-start text:name="__Fieldmark__167_3549570928" field:type=""/><field:fieldmark-end/><field:fieldmark-start text:name="__Fieldmark__169_354957092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49570928" field:type=""/><field:fieldmark-end/><field:fieldmark-start text:name="__Fieldmark__180_3549570928" field:type=""/><field:fieldmark-end/><field:fieldmark-start text:name="__Fieldmark__182_3549570928" field:type=""/><field:fieldmark-end/><field:fieldmark-start text:name="__Fieldmark__184_3549570928" field:type=""/><field:fieldmark-end/><field:fieldmark-start text:name="__Fieldmark__186_3549570928" field:type=""/><field:fieldmark-end/><field:fieldmark-start text:name="__Fieldmark__188_354957092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49570928" field:type=""/><field:fieldmark-end/><field:fieldmark-start text:name="__Fieldmark__197_3549570928" field:type=""/><field:fieldmark-end/><field:fieldmark-start text:name="__Fieldmark__199_3549570928" field:type=""/><field:fieldmark-end/><field:fieldmark-start text:name="__Fieldmark__201_354957092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49570928" field:type=""/><field:fieldmark-end/><field:fieldmark-start text:name="__Fieldmark__209_3549570928" field:type=""/><field:fieldmark-end/><field:fieldmark-start text:name="__Fieldmark__211_3549570928" field:type=""/><field:fieldmark-end/><field:fieldmark-start text:name="__Fieldmark__213_354957092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49570928" field:type=""/><field:fieldmark-end/><field:fieldmark-start text:name="__Fieldmark__223_3549570928" field:type=""/><field:fieldmark-end/><field:fieldmark-start text:name="__Fieldmark__225_3549570928" field:type=""/><field:fieldmark-end/><field:fieldmark-start text:name="__Fieldmark__227_3549570928" field:type=""/><field:fieldmark-end/><field:fieldmark-start text:name="__Fieldmark__229_3549570928" field:type=""/><field:fieldmark-end/><field:fieldmark-start text:name="__Fieldmark__231_354957092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49570928" field:type=""/><field:fieldmark-end/><field:fieldmark-start text:name="__Fieldmark__239_3549570928" field:type=""/><field:fieldmark-end/><field:fieldmark-start text:name="__Fieldmark__241_3549570928" field:type=""/><field:fieldmark-end/><field:fieldmark-start text:name="__Fieldmark__243_3549570928" field:type=""/><field:fieldmark-end/><field:fieldmark-start text:name="__Fieldmark__245_3549570928" field:type=""/><field:fieldmark-end/><field:fieldmark-start text:name="__Fieldmark__247_354957092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49570928" field:type=""/><field:fieldmark-end/><field:fieldmark-start text:name="__Fieldmark__270_354957092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49570928" field:type=""/><field:fieldmark-end/><field:fieldmark-start text:name="__Fieldmark__278_354957092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49570928" field:type=""/><field:fieldmark-end/><field:fieldmark-start text:name="__Fieldmark__286_354957092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49570928" field:type=""/><field:fieldmark-end/><field:fieldmark-start text:name="__Fieldmark__294_354957092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49570928" field:type=""/><field:fieldmark-end/><field:fieldmark-start text:name="__Fieldmark__304_354957092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9151947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49570928" field:type=""/><field:fieldmark-end/><field:fieldmark-start text:name="__Fieldmark__352_3549570928" field:type=""/><field:fieldmark-end/><field:fieldmark-start text:name="__Fieldmark__354_3549570928" field:type=""/><field:fieldmark-end/><field:fieldmark-start text:name="__Fieldmark__356_354957092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49570928" field:type=""/><field:fieldmark-end/><field:fieldmark-start text:name="__Fieldmark__364_3549570928" field:type=""/><field:fieldmark-end/><field:fieldmark-start text:name="__Fieldmark__366_3549570928" field:type=""/><field:fieldmark-end/><field:fieldmark-start text:name="__Fieldmark__368_354957092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49570928" field:type=""/><field:fieldmark-end/><field:fieldmark-start text:name="__Fieldmark__376_3549570928" field:type=""/><field:fieldmark-end/><field:fieldmark-start text:name="__Fieldmark__378_3549570928" field:type=""/><field:fieldmark-end/><field:fieldmark-start text:name="__Fieldmark__380_354957092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49570928" field:type=""/><field:fieldmark-end/><field:fieldmark-start text:name="__Fieldmark__388_3549570928" field:type=""/><field:fieldmark-end/><field:fieldmark-start text:name="__Fieldmark__390_3549570928" field:type=""/><field:fieldmark-end/><field:fieldmark-start text:name="__Fieldmark__392_354957092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