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EA481ECFC50886B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10000020000000200EA481ECFC50886B0.png" xlink:type="simple" xlink:show="embed" xlink:actuate="onLoad"/><svg:title>logo</svg:title><svg:desc>WebMobile:Bussola:GRAFICA:stemma_demo-01.jpg</svg:desc></draw:frame><text:span text:style-name="T1">Comune di Nepi</text:span></text:p>
      <text:p text:style-name="P1"><text:span text:style-name="T2">Provincia di Viterbo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3487207243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3487207243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3487207243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3487207243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3487207243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3487207243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348720724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348720724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348720724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348720724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348720724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3487207243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3487207243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3487207243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3487207243" field:type="vnd.oasis.opendocument.field.FORMTEXT"/><text:span text:style-name="T33">......................................</text:span><field:fieldmark-end/><text:span text:style-name="T25">, lì </text:span><field:fieldmark-start text:name="__Fieldmark__135_3487207243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3487207243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3487207243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3487207243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3487207243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3487207243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7" meta:character-count="5476" meta:non-whitespace-character-count="5072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