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2815280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2815280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2815280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2815280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2815280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2815280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2815280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281528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281528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2815280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2815280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2815280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2815280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2815280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2815280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2815280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2815280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2815280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2815280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2815280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2815280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2815280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