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390157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445504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431819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3292693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886182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006505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006505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006505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006505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006505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006505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006505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006505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