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iterb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937841539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11729218772455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952060300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793676528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5" meta:non-whitespace-character-count="2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