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bookmark-start text:name="_Hlk484526651"/><text:span text:style-name="T1">Comune di Nep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4087188296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433352650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033591374801" text:continue-list="list4087188296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6" meta:non-whitespace-character-count="33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