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2353098361"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40019677631830"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1652588139"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40019950385172" text:continue-list="list140019677631830"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40020292896612"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40020419687820"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4087005033"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40018496420721" text:continue-list="list140020419687820"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40019019397878"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