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bookmark text:name="_GoBack"/><text:span text:style-name="T1">Comune di Nep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26495280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3461617681344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3461592637305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