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Nepi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Viterbo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634862262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634862262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63486226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63486226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63486226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63486226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634862262" field:type="vnd.oasis.opendocument.field.FORMTEXT"/><text:span text:style-name="T12">..........................</text:span><field:fieldmark-end/><text:span text:style-name="T11"> Mappali </text:span><field:fieldmark-start text:name="__Fieldmark__128_634862262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63486226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634862262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634862262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634862262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634862262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634862262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634862262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634862262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634862262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634862262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86" meta:non-whitespace-character-count="34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