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Nepi</text:span></text:p>
      <text:p text:style-name="P1">Provincia di Viterb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23738528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23738528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237385288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23738528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23738528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237385288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