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786398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1830625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6498446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8509647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509783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68374442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9606571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293432050634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8572703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7283152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4701200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6691426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6402689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