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01102712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742204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047197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294821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4401132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5426220118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54255758962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54256961083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54265268629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54267226060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54256620324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4252806016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54261762312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54263427976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54253030537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54251638297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54254532478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54258206709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54264396036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4251299046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54264368905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54256378774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54255255038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425121535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54259681010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54258155111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54255611515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54264837528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54258777615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54255716919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54270956325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5425500480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54253303046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54253209425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542583613040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4182818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