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0165217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060226043874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8891748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7076945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4921009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060103727563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58267809" text:style-name="WW8Num36">
              <text:list-item>
                <text:p text:style-name="P201"><text:span text:style-name="T29">CILA: art. 6/bis – SCIA art. 37 DPR n. 380/01. </text:span><text:span text:style-name="T20">(O legge regionale).</text:span></text:p>
              </text:list-item>
            </text:list>
            <text:list xml:id="list100601106532147" text:continue-list="list10060103727563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060155607697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74599400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9461379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0601593412550" text:continue-list="list174599400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060098310327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016529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060112766500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10776389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060218336738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5492586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060037160619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71436368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060108403956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49593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7029402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060172082410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811402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1995482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4088529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193298045" text:style-name="WW8Num5">
              <text:list-item>
                <text:list>
                  <text:list-item>
                    <text:p text:style-name="P204"><text:span text:style-name="T29">CILA: art. 6/bis DPR n. 380/01. </text:span><text:span text:style-name="T20">(O legge regionale).</text:span></text:p>
                  </text:list-item>
                </text:list>
              </text:list-item>
            </text:list>
            <text:list xml:id="list100602004405716" text:continue-list="list194088529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6935448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1523920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76238264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7135510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5239953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0600969032562" text:continue-list="list10060226043874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5881815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9974124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9679459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44522273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060045516111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8978900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502113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855946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3070650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0383201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060130685425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27785912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060228097229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0286391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05768768" text:style-name="WW8Num84">
              <text:list-item>
                <text:p text:style-name="P167"><text:span text:style-name="T20">Si differenzia dalla voce “B. 25”, che prevede il periodo </text:span><text:soft-page-break/><text:span text:style-name="T20">dell’occupazione superiore a 120 gg.</text:span></text:p>
              </text:list-item>
            </text:list>
            <text:list xml:id="list100601714355249" text:continue-list="list221523920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57358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0601584221413" text:continue-list="list370576876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6441086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0600984751660" text:continue-list="list28573588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0601823961310" text:continue-list="list10060171435524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0600242750174" text:continue-list="list10060098475166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02385040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1858928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18379044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4079645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060196466233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5253895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9369844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2040891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94411153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24420241" text:style-name="WW8Num6">
              <text:list-item>
                <text:p text:style-name="P176"><text:span text:style-name="T20">Titolo abilitativo edilizio per il privato: CILA/Permesso di costruire/SCIA in alternativa, “super”, secondo la tipologia del monumento.</text:span></text:p>
              </text:list-item>
            </text:list>
            <text:list xml:id="list100600378198228" text:continue-list="list12040891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30582821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6174670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51455485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634073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8985094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3110862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5666691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2418562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021942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718324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379096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2847353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7341119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78697402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060148840424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060135702898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06006724160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060132366815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060104092878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060212597296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10728696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5938597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060048005191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4822229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005305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060236653722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25127611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2188586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060031110570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1727202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53099103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060122667333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060067943004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