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<text:p text:style-name="P11"><text:span text:style-name="T2">Provincia di Viterb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78777437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022110864216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022027730237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022144353130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022018728489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022135774974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1973085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022086053237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0221939082086" text:continue-list="list10022135774974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72541968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2030282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022166222807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022048679267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6582245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79833005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0512974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0220182507527" text:continue-list="list79833005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