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57994623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61200801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9539000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05602825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93011013875897" text:continue-list="list29539000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93010811263635" text:continue-list="list205602825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