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20000000200EA481ECFC50886B0.png" xlink:type="simple" xlink:show="embed" xlink:actuate="onLoad"/><svg:title>logo</svg:title><svg:desc>WebMobile:Bussola:GRAFICA:stemma_demo-01.jpg</svg:desc></draw:frame><text:span text:style-name="T1">Comune di Nepi</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iterb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37052142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125154907"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71827563636598" text:continue-list="list137052142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63525531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09" meta:non-whitespace-character-count="1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