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Viterb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437506900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08783160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387038983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362423999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3830225932" text:style-name="WWNum11">
        <text:list-item>
          <text:p text:style-name="P76"><text:span text:style-name="T40">copia documento di identità;</text:span></text:p>
        </text:list-item>
      </text:list>
      <text:list xml:id="list1640832206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0" meta:non-whitespace-character-count="165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