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603813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50425434933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50363130684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83823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503824034188" text:continue-list="list11250363130684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4573867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503910412365" text:continue-list="list1125038240341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658630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