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A481ECFC50886B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20000000200EA481ECFC50886B0.png" xlink:type="simple" xlink:show="embed" xlink:actuate="onLoad"/><svg:title>logo</svg:title><svg:desc>WebMobile:Bussola:GRAFICA:stemma_demo-01.jpg</svg:desc></draw:frame><text:span text:style-name="T1">Comune di Nep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87795065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793388674"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97823354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94047027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85634048263839" text:continue-list="list287795065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11218166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8" meta:non-whitespace-character-count="1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