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83059601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2726836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1389832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0649439382191" text:continue-list="list283059601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70307976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