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000000200EA481ECFC50886B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60330008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80155104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4713865123886" text:continue-list="list160330008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7197938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