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51352805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9142984909229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91430051106739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9855825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142922319530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1430799048513" text:continue-list="list191430051106739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91429283234665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90330437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52523883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7344567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9565896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5" meta:non-whitespace-character-count="9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