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iterb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1210082508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53604206172578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53602221543154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160687264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53602178271850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53602367029368" text:continue-list="list153602221543154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53602336444921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927072212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1953201134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920475210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1392806263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5" meta:non-whitespace-character-count="98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