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3657201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200610770525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20066443152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661161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7568563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20074208343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2006560974781" text:continue-list="list28661161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200590168841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7403173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8861296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6365396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