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Nepi</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2013286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10470787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44728296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31936676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2852997128486" text:continue-list="list12013286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267609329"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937057949"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2853203504264" text:continue-list="list142852997128486"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3300388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2" meta:non-whitespace-character-count="345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