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01206277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83704462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011449512105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79011508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36659514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48877773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0114973841052" text:continue-list="list136659514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03940081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0115287609510" text:continue-list="list379011508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69386192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7472996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4880135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0115096512375" text:continue-list="list13011528760951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91464753"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0114455932083" text:continue-list="list13011509651237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75035917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