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Nepi</text:span></text:p>
      <text:p text:style-name="P1"><draw:line text:anchor-type="char" draw:z-index="0" draw:name="Connettore 1 1" draw:style-name="gr1" draw:text-style-name="P57" svg:x1="-0.0008in" svg:y1="0.5319in" svg:x2="6.6937in" svg:y2="0.5319in"><text:p/></draw:line><text:span text:style-name="T2">Provincia di Viterbo</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338621987"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136093802"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3824250855"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90751229515941" text:continue-list="list338621987"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4234511762"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09" meta:non-whitespace-character-count="109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