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7D000001D840D0BE174AE37FFC.png" xlink:type="simple" xlink:show="embed" xlink:actuate="onLoad"><text:p/></draw:image></draw:frame><text:span text:style-name="T1">Comune di Nepi</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9487893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7533299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2259427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1709744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5701459102730" text:continue-list="list92259427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43090834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5701460201472" text:continue-list="list377533299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804434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