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Nepi</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7062511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3025950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3069936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2553449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1722433362831" text:continue-list="list13069936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57342457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1724017115513" text:continue-list="list163025950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37766413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