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Nepi</text:span></text:p>
      <text:p text:style-name="P1"><draw:line text:anchor-type="paragraph" draw:z-index="0" draw:name="Connettore diritto 3" draw:style-name="gr1" draw:text-style-name="P63"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098909504"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123782838"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159925058"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01440962298353" text:continue-list="list4098909504"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1326790419"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3" meta:non-whitespace-character-count="1086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