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0602996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385978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3541853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4009322445140" text:continue-list="list320602996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978939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