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2286600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2617125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1698015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0432467729615" text:continue-list="list102286600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188043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