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8535986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8077624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2761121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4519159127304" text:continue-list="list408535986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17857807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