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52126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2886132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1281479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1721466884388" text:continue-list="list3952126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3758273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