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6097624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2300060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64143692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2525153277826" text:continue-list="list186097624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34276095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