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Nepi</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18166943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05189947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034159073795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98638214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61088762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124431725" text:style-name="WWNum5">
        <text:list-item>
          <text:p text:style-name="P36"><text:span text:style-name="T28">di impegnarsi a comunicare ogni variazione di stati/fatti/condizioni e titolarità rispetto a quanto dichiarato;</text:span></text:p>
        </text:list-item>
      </text:list>
      <text:list xml:id="list110341405091277" text:continue-list="list298638214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12788073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0341477124616" text:continue-list="list11034140509127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0341340749688" text:continue-list="list418166943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0341701740227" text:continue-list="list11034147712461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0341444166404" text:continue-list="list3124431725" text:style-name="WWNum5">
        <text:list-item>
          <text:p text:style-name="P44"><text:span text:style-name="T28">di impegnarsi a comunicare ogni variazione di stati/fatti/condizioni rispetto a quanto dichiarato;</text:span></text:p>
        </text:list-item>
      </text:list>
      <text:list xml:id="list110340983574793" text:continue-list="list11034170174022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7507500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50250438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