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6136338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23756371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26668150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2602465318280" text:continue-list="list136136338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44782045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