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7058245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332293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30449870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917602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0118777247572" text:continue-list="list387058245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9769713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