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840D0BE174AE37FFC.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7D000001D840D0BE174AE37FFC.png" xlink:type="simple" xlink:show="embed" xlink:actuate="onLoad"/><svg:title>logo</svg:title><svg:desc>WebMobile:Bussola:GRAFICA:stemma_demo-01.jpg</svg:desc></draw:frame><text:span text:style-name="T1">Comune di Nepi</text:span></text:p>
      <text:p text:style-name="P1"><text:span text:style-name="T2">Provincia di Viterb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507800904"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61034404941226"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61034682910285"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61035649856021"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2405627437"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61036382140383"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4032627649"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3240133861"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61034892097366" text:continue-list="list4032627649"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857400670"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61035776634234"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61036100336851"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546895975"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61035182455263"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61034324430998" text:continue-list="list161036382140383"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61034670436548" text:continue-list="list161035182455263"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61034684783863" text:continue-list="list161034324430998"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61035519641640" text:continue-list="list161034892097366"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11288666"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61035442908880"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61034327863454"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61034674461012"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61036225983491" text:continue-list="list161035519641640"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689111750"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650084334"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61035974227335"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61034822514256" text:continue-list="list161036225983491"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61035542743961" text:continue-list="list161035974227335" text:style-name="WWNum33">
              <text:list-item>
                <text:p text:style-name="P98"><text:span text:style-name="T76"></text:span><text:span text:style-name="T18"><text:tab/>variazione essenziale e/o sostanziale al/alla</text:span></text:p>
              </text:list-item>
            </text:list>
            <text:list xml:id="list152717037"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61036300696801" text:continue-list="list161035542743961"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61035597971198" text:continue-list="list161034822514256"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61035982800481"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820112977"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61034347137790" text:continue-list="list161035982800481"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61035773491478"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857039081"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61034365535392" text:continue-list="list161035773491478"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764909353"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61036199648644" text:continue-list="list161034365535392"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946807369"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310396090"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363563291"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61036241559412" text:continue-list="list2310396090"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61035929418401"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0" meta:non-whitespace-character-count="279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