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D000001D840D0BE174AE37FF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17D000001D840D0BE174AE37FFC.png" xlink:type="simple" xlink:show="embed" xlink:actuate="onLoad"><text:p/></draw:image></draw:frame><text:bookmark text:name="_GoBack"/><text:span text:style-name="T1">Comune di Nepi</text:span></text:p>
      <text:p text:style-name="P7"><text:span text:style-name="T2">Provincia di Viterbo</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2468516668"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4059210236"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55" meta:non-whitespace-character-count="7300"/>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