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784289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3409351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53058517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1919129500326" text:continue-list="list24784289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9843979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