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bookmark text:name="_GoBack"/><text:span text:style-name="T1">Comune di Nep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iterbo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3209611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8343740379999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8343725794447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