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iterb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9061355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66942180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05442192572172" text:continue-list="list49061355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86679343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09"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