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6450621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031660573373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03531226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0317023564381" text:continue-list="list20031660573373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031773876667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03165173557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34520052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0317147365032" text:continue-list="list2003165173557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031615834993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