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760574440"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63627005611891"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3928921461"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63628293804336" text:continue-list="list163627005611891"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63627322244936"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63627246020378"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1880923372"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63627468374881" text:continue-list="list163627246020378"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63628297834863"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