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840D0BE174AE37F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D000001D840D0BE174AE37FFC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434435922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6" meta:non-whitespace-character-count="1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