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20209651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075685602813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48635273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81653045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31013616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075802472639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563761273" text:style-name="WW8Num36">
              <text:list-item>
                <text:p text:style-name="P201"><text:span text:style-name="T29">CILA: art. 6/bis – SCIA art. 37 DPR n. 380/01. </text:span><text:span text:style-name="T20">(O legge regionale).</text:span></text:p>
              </text:list-item>
            </text:list>
            <text:list xml:id="list120756593551542" text:continue-list="list12075802472639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075663732593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9111679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32203389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0757771648845" text:continue-list="list39111679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075845776663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55509325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075834759779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6796466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075834982702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1376877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075674444063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64879375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075850215158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1229756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74720407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075747329487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88236240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09844633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2547927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741104928" text:style-name="WW8Num5">
              <text:list-item>
                <text:list>
                  <text:list-item>
                    <text:p text:style-name="P204"><text:span text:style-name="T29">CILA: art. 6/bis DPR n. 380/01. </text:span><text:span text:style-name="T20">(O legge regionale).</text:span></text:p>
                  </text:list-item>
                </text:list>
              </text:list-item>
            </text:list>
            <text:list xml:id="list120756983837018" text:continue-list="list102547927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30063294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65586832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0591822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72040303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6958985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0758308630674" text:continue-list="list12075685602813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7933541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94795866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00945015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67787118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075688700671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80371872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629844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7693848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92706224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39810178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075784580848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19592735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075823733134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516768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582588163" text:style-name="WW8Num84">
              <text:list-item>
                <text:p text:style-name="P167"><text:span text:style-name="T20">Si differenzia dalla voce “B. 25”, che prevede il periodo </text:span><text:soft-page-break/><text:span text:style-name="T20">dell’occupazione superiore a 120 gg.</text:span></text:p>
              </text:list-item>
            </text:list>
            <text:list xml:id="list120756729747059" text:continue-list="list365586832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6626843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0757199171073" text:continue-list="list358258816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93707172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0756706439773" text:continue-list="list156626843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0757996304395" text:continue-list="list12075672974705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0757210294196" text:continue-list="list12075670643977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84378927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41826282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70927971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40844374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075716612133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29689908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97724655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55646427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58628748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877347676" text:style-name="WW8Num6">
              <text:list-item>
                <text:p text:style-name="P176"><text:span text:style-name="T20">Titolo abilitativo edilizio per il privato: CILA/Permesso di costruire/SCIA in alternativa, “super”, secondo la tipologia del monumento.</text:span></text:p>
              </text:list-item>
            </text:list>
            <text:list xml:id="list120757324241460" text:continue-list="list355646427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46939802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5876586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3938936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3863610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76143521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40682354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1925793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56719970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00666769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76263467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02218404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57420699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39974596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4089262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075683675052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075838454339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075799617936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075747336980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075775800643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075805667373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67503339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1497560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075812975596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83523829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82024643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075860387877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31403392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81132193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075828192016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09215959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13783998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075742751721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075707627445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