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73536461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402698424674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4025649203402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16226748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402509828581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4026663863693" text:continue-list="list194025649203402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402576201179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38360141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62182768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90538153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05270458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